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riezerweg 6 te Donde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riezerweg 6 te Donde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7 april 2017</text:p>
            <text:p text:style-name="common-al">
            <text:span text:style-name="nadrukvet">Kenmerk :</text:span> WABO-2017039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8567</text:span><text:line-break/><text:date style:data-style-name="dag" text:fixed="true" text:date-value="2017-04-11"/><text:line-break/><text:date style:data-style-name="jaar" text:fixed="true" text:date-value="2017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6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567</text:span><text:date style:data-style-name="nicedate" text:fixed="true" text:date-value="2017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riezerweg 6 te Donderen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1</meta:user-defined>
    <meta:user-defined meta:name="OVERHEIDop.publicationIssue">58567</meta:user-defined>
    <meta:user-defined meta:name="OVERHEIDop.GmbID/DC.identifier">gmb-2017-585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7PP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610 568298</meta:user-defined>
    <meta:user-defined meta:name="OVERHEIDop.versieInformatie"/>
  </office:meta>
</office:document-meta>
</file>