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7 april 2017 hebben wij een omgevingsvergunning activiteit handelen in strijd met regels ruimtelijke ordening en bouwen, verleend voor het oprichten van een kassencomplex en een verwerkingsruimte en het aanleggen van een waterbassin en een erfverharding op het perceel gelegen aan de Dwarsweg 1 te Dinteloord. De omgevingsvergunning is geregistreerd onder nummer ZK1700016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7 april 2017 </text:p>
            <text:p text:style-name="common-al">Einde bezwaartermij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5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warsweg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566</meta:user-defined>
    <meta:user-defined meta:name="OVERHEIDop.GmbID/DC.identifier">gmb-2017-58566</meta:user-defined>
    <meta:user-defined meta:name="OVERHEID.TaxonomieBeleidsagenda/OVERHEID.category">Ruimte en infrastructuur | Organisatie en beleid</meta:user-defined>
    <meta:user-defined meta:name="OVERHEIDop.referentienummer">ZK170001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Dwar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967 403672</meta:user-defined>
    <meta:user-defined meta:name="OVERHEIDop.versieInformatie"/>
  </office:meta>
</office:document-meta>
</file>