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17</text:p>
            <text:p text:style-name="common-al">Activiteit: het verbouwen van een bedrijfsruimte voor huisvesting van seizoenarbeiders </text:p>
            <text:p text:style-name="common-al">WABO-Wabonummer: OV 2017048</text:p>
            <text:p text:style-name="common-al">Datum ontvangst aanvraag: 5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56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rkhovenseweg 1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64</meta:user-defined>
    <meta:user-defined meta:name="OVERHEIDop.GmbID/DC.identifier">gmb-2017-585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MG 15</meta:user-defined>
    <meta:user-defined meta:name="OVERHEIDop.woonplaats">Werkhoven</meta:user-defined>
    <meta:user-defined meta:name="OVERHEIDop.straatnaam">Werkhove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43 449955</meta:user-defined>
    <meta:user-defined meta:name="OVERHEIDop.versieInformatie"/>
  </office:meta>
</office:document-meta>
</file>