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Stellendam, Kerkhoflaan en Tuinstraat - Rommelmarkt op 2 september 2017 van 8:30-16:00 uur, verzenddatum: 29/03/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856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56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Stellendam, Kerkhoflaan en Tuinstraat - Rommelmarkt op 2 september 2017 van 8:30-16:00 uur, verzenddatum: 29/03/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563</meta:user-defined>
    <meta:user-defined meta:name="OVERHEIDop.GmbID/DC.identifier">gmb-2017-585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meta:user-defined>
    <meta:user-defined meta:name="OVERHEIDop.woonplaats">Stellendam</meta:user-defined>
    <meta:user-defined meta:name="OVERHEIDop.straatnaam">Kerkhoflaa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22 424773</meta:user-defined>
    <meta:user-defined meta:name="OVERHEIDop.versieInformatie"/>
  </office:meta>
</office:document-meta>
</file>