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ter hoogte van het parkeerterrein te Veere verleende omgevingsvergunning voor het aanleggen facilitering cruisesch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maart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ter hoogte van het parkeerterrein te Veere verleende omgevingsvergunning voor het aanleggen facilitering cruisesch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62</meta:user-defined>
    <meta:user-defined meta:name="OVERHEIDop.GmbID/DC.identifier">gmb-2017-5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Mauritsbolwe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04 396612</meta:user-defined>
    <meta:user-defined meta:name="OVERHEIDop.versieInformatie"/>
  </office:meta>
</office:document-meta>
</file>