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30 jarig jubileum feest op 1 en 2 juli 2017, Rijksweg 5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17 akkoord gegeven voor een melding klein evenement voor het houden van een 30 jarig jubileum feest op 1 en 2 juli 2017, Rijksweg 52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56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30 jarig jubileum feest op 1 en 2 juli 2017, Rijksweg 5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60</meta:user-defined>
    <meta:user-defined meta:name="OVERHEIDop.GmbID/DC.identifier">gmb-2017-58560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.PostcodeHuisnummer/OVERHEIDop.postcodeHuisnummer">5953AG 52</meta:user-defined>
    <meta:user-defined meta:name="OVERHEIDop.woonplaats">Reuver</meta:user-defined>
    <meta:user-defined meta:name="OVERHEIDop.straatnaam">Rijksweg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EPSG28992/DC.spatial">203299 366492</meta:user-defined>
    <meta:user-defined meta:name="OVERHEIDop.versieInformatie"/>
  </office:meta>
</office:document-meta>
</file>