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sschaart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bekend dat zij aan C.J. van den Dries gelegen aan Bosschaartsweg 1 te Ritthem een reguliere omgevingsvergunning hebben verleend voor omgevingsvergunning beperkte milieutoets voor het veranderen van aantal en soort dieren. </text:p>
            <text:p text:style-name="common-al">De vergunning kan worden ingezien tot en met 27 februari 2017 bij de publieksbalie van de gemeente Terneuzen, Stadhuisplein 1 in Terneuzen van maandag tot en met vrijdag van 12.00 tot 16.30 uur en gedurende openingstijden in het gemeentehuis van Vlissingen, Paul Krugerstraat 1 te Vlissingen.</text:p>
            <text:p text:style-name="common-al">Belanghebbenden kunnen tot en met 27 februari 2017 tegen de besluiten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de RUD Zeeland, tel. 0115-745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5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schaarts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856</meta:user-defined>
    <meta:user-defined meta:name="OVERHEIDop.GmbID/DC.identifier">gmb-2017-5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J 1</meta:user-defined>
    <meta:user-defined meta:name="OVERHEIDop.woonplaats">Ritthem</meta:user-defined>
    <meta:user-defined meta:name="OVERHEIDop.straatnaam">Bosschaart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583 388489</meta:user-defined>
    <meta:user-defined meta:name="OVERHEIDop.versieInformatie"/>
  </office:meta>
</office:document-meta>
</file>