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 april 2017 een besluit genomen op de aanvraag met zaaknummer SXO-20170764 voor een evenementenvergunning voorte houden modeshow 'Lentekriebels' op 15-04-2017 op locatie deDa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55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5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5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55</meta:user-defined>
    <meta:user-defined meta:name="OVERHEIDop.GmbID/DC.identifier">gmb-2017-5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