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van een bedrijf op de locatie Mariastraat 22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Ger Herstofferingen, betreffende bedrijfsactiviteiten op de locatie Mariastraat 22 5953 NL Reuver. </text:p>
            <text:p text:style-name="last-al">De melding met bijbehorende tekeningen en stukken kunnen vanaf 13 april 2017 tot en met 27 april 2017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31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855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5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5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van een bedrijf op de locatie Mariastraat 22 in Reu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552</meta:user-defined>
    <meta:user-defined meta:name="OVERHEIDop.GmbID/DC.identifier">gmb-2017-585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NL 22</meta:user-defined>
    <meta:user-defined meta:name="OVERHEIDop.woonplaats">Reuver</meta:user-defined>
    <meta:user-defined meta:name="OVERHEIDop.straatnaam">Maria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547 365915</meta:user-defined>
    <meta:user-defined meta:name="OVERHEIDop.versieInformatie"/>
  </office:meta>
</office:document-meta>
</file>