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ontheffing sluitingsuur op vrijdag 14 april en donderdag 27 april 2017,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Sequoia voor het langer geopend hebben van het horecabedrijf aan de Grutstraat 20 in Doetinchem op vrijdag 14 april en donderdag 27 april 2017 van 02.00 tot 04.30 uur.</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855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5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5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quoia, ontheffing sluitingsuur op vrijdag 14 april en donderdag 27 april 2017,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51</meta:user-defined>
    <meta:user-defined meta:name="OVERHEIDop.GmbID/DC.identifier">gmb-2017-58551</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0800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0</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92 442374</meta:user-defined>
    <meta:user-defined meta:name="OVERHEIDop.versieInformatie"/>
  </office:meta>
</office:document-meta>
</file>