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47 te Oostkapelle, aanvraag omgevingsvergunning voor het bouwen van een zomer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55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47 te Oostkapelle, aanvraag omgevingsvergunning voor het bouwen van een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50</meta:user-defined>
    <meta:user-defined meta:name="OVERHEIDop.GmbID/DC.identifier">gmb-2017-5855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R 47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90 399414</meta:user-defined>
    <meta:user-defined meta:name="OVERHEIDop.versieInformatie"/>
  </office:meta>
</office:document-meta>
</file>