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SLS Classic, Verklaring van geen Bezwaar doorkomst oldtimerrit, geldig 3 september 2017,  Goeree-Overflakkee, verzenddatum: 2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4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SLS Classic, Verklaring van geen Bezwaar doorkomst oldtimerrit, geldig 3 september 2017,  Goeree-Overflakkee, verzenddatum: 2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49</meta:user-defined>
    <meta:user-defined meta:name="OVERHEIDop.GmbID/DC.identifier">gmb-2017-58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D 1</meta:user-defined>
    <meta:user-defined meta:name="OVERHEIDop.woonplaats">Ouddorp</meta:user-defined>
    <meta:user-defined meta:name="OVERHEIDop.straatnaam">Noordzeepark-Grevel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396 426640</meta:user-defined>
    <meta:user-defined meta:name="OVERHEIDop.versieInformatie"/>
  </office:meta>
</office:document-meta>
</file>