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uikheide 133-135-137, Gennep: brandveilig gebruik zorg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verzoek van de aanvrager de volgende aanvraag voor een omgevingsvergunning is ingetrokken: </text:p>
            <text:p text:style-name="common-al">het brandveilig gebruiken van twee omgebouwde zorgwoningen aan de Struikheide 133-135-137 in Gennep ( 2017-0298).</text:p>
            <text:p text:style-name="common-al">
            <text:span text:style-name="nadrukvet">Ontvangstdatum</text:span>
          </text:p>
            <text:p text:style-name="last-al">Het verzoek is ontvangen op: 29 maart 201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8546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546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546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ruikheide 133-135-137, Gennep: brandveilig gebruik zorg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546</meta:user-defined>
    <meta:user-defined meta:name="OVERHEIDop.GmbID/DC.identifier">gmb-2017-5854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RS 133</meta:user-defined>
    <meta:user-defined meta:name="OVERHEIDop.woonplaats">Gennep</meta:user-defined>
    <meta:user-defined meta:name="OVERHEIDop.straatnaam">Struikheide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6149 410789</meta:user-defined>
    <meta:user-defined meta:name="OVERHEIDop.versieInformatie"/>
  </office:meta>
</office:document-meta>
</file>