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0 A te Koudekerke, aanvraag omgevingsvergunning voor het uitbreiden van 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0 A te Koudekerke, aanvraag omgevingsvergunning voor het uitbreiden van de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45</meta:user-defined>
    <meta:user-defined meta:name="OVERHEIDop.GmbID/DC.identifier">gmb-2017-585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 10a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0 390081</meta:user-defined>
    <meta:user-defined meta:name="OVERHEIDop.versieInformatie"/>
  </office:meta>
</office:document-meta>
</file>