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Grote Voort 7, maken tweetal gestuurde boringen (zaaknummer 7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Grote Voort 7</text:span>– het maken van een tweetal gestuurde boringen, verzonden op 7 april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54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4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4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Grote Voort 7, maken tweetal gestuurde boringen (zaaknummer 7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44</meta:user-defined>
    <meta:user-defined meta:name="OVERHEIDop.GmbID/DC.identifier">gmb-2017-5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7</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29 503060</meta:user-defined>
    <meta:user-defined meta:name="OVERHEIDop.versieInformatie"/>
  </office:meta>
</office:document-meta>
</file>