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Drank- en Horeca verleend Sint Jorisdag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april 2017 een ontheffing drank en horeca afgegeven tijdens het houden van een Sint Jorisdag van 23 april tot en met 29 april 2017 te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854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4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ntheffing Drank- en Horeca verleend Sint Jorisdag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43</meta:user-defined>
    <meta:user-defined meta:name="OVERHEIDop.GmbID/DC.identifier">gmb-2017-58543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P 51</meta:user-defined>
    <meta:user-defined meta:name="OVERHEIDop.woonplaats">Beesel</meta:user-defined>
    <meta:user-defined meta:name="OVERHEIDop.straatnaam">Burgemeester Janssen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199918 362574</meta:user-defined>
    <meta:user-defined meta:name="OVERHEIDop.versieInformatie"/>
  </office:meta>
</office:document-meta>
</file>