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5 te Domburg, aanvraag omgevingsvergunning voor het bouwen van een logie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</text:p>
            <text:p text:style-name="common-al">aanvraag heeft beslist.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54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belweg 5 te Domburg, aanvraag omgevingsvergunning voor het bouwen van een logie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40</meta:user-defined>
    <meta:user-defined meta:name="OVERHEIDop.GmbID/DC.identifier">gmb-2017-5854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J 4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47 397838</meta:user-defined>
    <meta:user-defined meta:name="OVERHEIDop.versieInformatie"/>
  </office:meta>
</office:document-meta>
</file>