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7:</text:p>
            <text:p text:style-name="common-al">•<text:span text:style-name="nadrukvet"><text:span text:style-name="nadrukcur"> Apollopad naast Europalaan 116</text:span></text:span><text:span text:style-name="nadrukcur">, het rooien van 1 </text:span><text:span text:style-name="nadrukcur">esdoorn uit het gazon</text:span><text:span text:style-name="nadrukcur"> (b</text:span><text:span text:style-name="nadrukcur">oom is dood</text:span><text:span text:style-name="nadrukcur">)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pollo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54</meta:user-defined>
    <meta:user-defined meta:name="OVERHEIDop.GmbID/DC.identifier">gmb-2017-5854</meta:user-defined>
    <meta:user-defined meta:name="OVERHEID.TaxonomieBeleidsagenda/OVERHEID.category">Ruimte en infrastructuur | Organisatie en beleid</meta:user-defined>
    <meta:user-defined meta:name="DCTERMS.abstract">Aangevraagde omgevingsvergunning voor Apollopad naast Europalaan 116, het rooien van 1 esdoorn uit het gazon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R 116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81 399477</meta:user-defined>
    <meta:user-defined meta:name="OVERHEIDop.versieInformatie"/>
  </office:meta>
</office:document-meta>
</file>