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e verlenen evenementenvergunning, organiseren van de jaarlijkse feestmarkt, woensdag 31 mei 2017 van 15.00 tot 21.00 uur, centru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de jaarlijkse feestmarkt in het centrum van Scherpenzeel op woensdag 31 mei 2017 van 15.00 tot 21.00 uur.</text:p>
                <text:p text:style-name="al"/>
              </text:list-item>
            </text:list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10 april 2017 2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common-al">Nadere informatie kunt u krijgen bij: Gert van Dijk, afdeling gemeentewinkel, (033) 277 23 24 of <text:a xlink:href="mailto:g.dijk@scherpenzeel.nl" xlink:type="simple">g.dijk@scherpenzeel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853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s te verlenen evenementenvergunning, organiseren van de jaarlijkse feestmarkt, woensdag 31 mei 2017 van 15.00 tot 21.00 uur, centru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36</meta:user-defined>
    <meta:user-defined meta:name="OVERHEIDop.GmbID/DC.identifier">gmb-2017-585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L 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