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Hekmansweg 3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 april 2017 heeft de gemeente Dalfsen een melding ontvangen voor het verwijderen van asbest op het perceel Hekmansweg 3B in Dalfsen. De melding is geregistreerd onder zaaknummer Z/17/494892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5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Hekmansweg 3B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532</meta:user-defined>
    <meta:user-defined meta:name="OVERHEIDop.GmbID/DC.identifier">gmb-2017-5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S 3b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437 505328</meta:user-defined>
    <meta:user-defined meta:name="OVERHEID.EPSG28992/DC.spatial">220472.5 505246.84</meta:user-defined>
    <meta:user-defined meta:name="OVERHEIDop.versieInformatie"/>
  </office:meta>
</office:document-meta>
</file>