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e verlenen evenementenvergunning, organiseren van een tentfeest, zaterdag 26 augustus 2017 van 20.00 tot 01.00 uu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tentfeest door de Voetbalvereniging De Valleivogels op zaterdag 26 augustus 2017 van 20.00 tot 01.00 uur vanwege het 70 jarig bestaan van de vereniging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 Gedurende deze termijn kan iedere belanghebbende bedenkingen indienen bij de Burgemeester van Scherpenzeel, Postbus 100, 3925 ZJ Scherpenzeel.</text:p>
            <text:p text:style-name="common-al"> </text:p>
            <text:p text:style-name="common-al">Nadere informatie over bovengenoemde evenementenvergunning kunt u krijgen bij:</text:p>
            <text:p text:style-name="common-al">Gert van Dijk, afdeling gemeentewinkel, <text:a xlink:href="mailto:(033)%20277%2023%2024" xlink:type="simple">(033) 277 23 24</text:a> of <text:a xlink:href="mailto:g.dijk@scherpenzeel.nl" xlink:type="simple">g.dijk@scherpenze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s te verlenen evenementenvergunning, organiseren van een tentfeest, zaterdag 26 augustus 2017 van 20.00 tot 01.00 uu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30</meta:user-defined>
    <meta:user-defined meta:name="OVERHEIDop.GmbID/DC.identifier">gmb-2017-585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