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aanleggen in-uitrit Heytstraat 10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aanleggen van een in-uitrit op het prceel Heytstraat 10 in 5953 KL Reuver ( ontv. 3 april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852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aanleggen in-uitrit Heytstraat 10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28</meta:user-defined>
    <meta:user-defined meta:name="OVERHEIDop.GmbID/DC.identifier">gmb-2017-58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L 10</meta:user-defined>
    <meta:user-defined meta:name="OVERHEIDop.woonplaats">Reuver</meta:user-defined>
    <meta:user-defined meta:name="OVERHEIDop.straatnaam">Heyt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61 366730</meta:user-defined>
    <meta:user-defined meta:name="OVERHEIDop.versieInformatie"/>
  </office:meta>
</office:document-meta>
</file>