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Plataan) aan De Kist 71 te Elst</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het kappen van eenbook (Plataan)op locatie De Kist 71 te Elst. De aanvraag is geregistreerd onder zaaknummer HOV-17-06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52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kappen van een boom (Plataan) aan De Kist 7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26</meta:user-defined>
    <meta:user-defined meta:name="OVERHEIDop.GmbID/DC.identifier">gmb-2017-5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E 7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17 437002</meta:user-defined>
    <meta:user-defined meta:name="OVERHEIDop.versieInformatie"/>
  </office:meta>
</office:document-meta>
</file>