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Dijckersingel 2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op het perceel Dijckersingel 27 in 5953 KA Reuver ( ontv. 4 april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Dijckersingel 2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23</meta:user-defined>
    <meta:user-defined meta:name="OVERHEIDop.GmbID/DC.identifier">gmb-2017-5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A 27</meta:user-defined>
    <meta:user-defined meta:name="OVERHEIDop.woonplaats">Reuver</meta:user-defined>
    <meta:user-defined meta:name="OVERHEIDop.straatnaam">Dijckersingel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74 366627</meta:user-defined>
    <meta:user-defined meta:name="OVERHEIDop.versieInformatie"/>
  </office:meta>
</office:document-meta>
</file>