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Ouddorp, Praethuus, Boompjes 7b, 3253AC – Drank- en Horecavergunning, geldig voor onbepaalde tijd, verzenddatum: 30/03/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8520</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20</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20</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Ouddorp, Praethuus, Boompjes 7b, 3253AC – Drank- en Horecavergunning, geldig voor onbepaalde tijd, verzenddatum: 30/03/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520</meta:user-defined>
    <meta:user-defined meta:name="OVERHEIDop.GmbID/DC.identifier">gmb-2017-5852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C 7</meta:user-defined>
    <meta:user-defined meta:name="OVERHEIDop.woonplaats">Ouddorp</meta:user-defined>
    <meta:user-defined meta:name="OVERHEIDop.straatnaam">Boompjes</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75 425543</meta:user-defined>
    <meta:user-defined meta:name="OVERHEIDop.versieInformatie"/>
  </office:meta>
</office:document-meta>
</file>