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rwestraat 14,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5 januari 2017 hebben verleend:</text:p>
            <text:p text:style-name="common-al">Tarwestraat 14, Lewedorp, het starten van een B&amp;B</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5852</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2</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2</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rwestraat 14, Lew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52</meta:user-defined>
    <meta:user-defined meta:name="OVERHEIDop.GmbID/DC.identifier">gmb-2017-58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6CC 14</meta:user-defined>
    <meta:user-defined meta:name="OVERHEIDop.woonplaats">Lewedorp</meta:user-defined>
    <meta:user-defined meta:name="OVERHEIDop.straatnaam">Tarwe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1055 390590</meta:user-defined>
    <meta:user-defined meta:name="OVERHEIDop.versieInformatie"/>
  </office:meta>
</office:document-meta>
</file>