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parkeerschijfzone Centrumgebied 2017 -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st;</text:p>
            <text:p text:style-name="common-al">Regeling parkeerschijfzone centrumgebied 2017</text:p>
            <text:p text:style-name="common-al">In het centrumgebied van Best is een parkeerschijfzone van kracht. De zone geldt op maandag t/m zaterdag van 9.30 tot 18.00 uur met een maximale parkeerduur van 2 uur.</text:p>
            <text:p text:style-name="common-al">In een parkeerschijfzone:</text:p>
            <text:list text:style-name="id1-3-2-1-1-5">
              <text:list-item text:style-override="id1-3-2-1-1-5-1">
                <text:number>-</text:number>
                <text:p text:style-name="al">Mag uitsluitend in een parkeervak worden geparkeerd;</text:p>
              </text:list-item>
              <text:list-item text:style-override="id1-3-2-1-1-5-2">
                <text:number>-</text:number>
                <text:p text:style-name="al">Kan iedereen met gebruikmaking van een parkeerschijf 2 achtereenvolgende uren vrij parkeren binnen parkeervakken die met een blauwe streep zijn gemarkeerd;</text:p>
              </text:list-item>
              <text:list-item text:style-override="id1-3-2-1-1-5-3">
                <text:number>-</text:number>
                <text:p text:style-name="al">Dient in de parkeervakken die met een blauwe streep zijn gemarkeerd de parkeerschijf, waarop het tijdstip staat aangegeven waarop met parkeren is begonnen, duidelijk achter de voorruit zichtbaar te zijn;</text:p>
              </text:list-item>
              <text:list-item text:style-override="id1-3-2-1-1-5-4">
                <text:number>-</text:number>
                <text:p text:style-name="al">Is het niet toegestaan de parkeerschijf te verzetten, zonder dat het voertuig daadwerkelijk in het verkeer is gebracht;</text:p>
              </text:list-item>
              <text:list-item text:style-override="id1-3-2-1-1-5-5">
                <text:number>-</text:number>
                <text:p text:style-name="al">Kan iedereen binnen parkeervakken die niet zijn gemarkeerd met een blauwe streep zonder gebruikmaking van een parkeerschijf onbeperkt vrij parkeren;</text:p>
              </text:list-item>
              <text:list-item text:style-override="id1-3-2-1-1-5-6">
                <text:number>-</text:number>
                <text:p text:style-name="al">Hoeven houders van een duidelijk zichtbaar aangegeven invalidenparkeerkaart geen parkeerschijf te gebruiken. </text:p>
              </text:list-item>
            </text:list>
            <text:p text:style-name="common-al">De volgende straten cq. parkeerterreinen vallen binnen de parkeerschijfzone Centrum:</text:p>
            <text:list text:style-name="id1-3-2-1-1-7">
              <text:list-item text:style-override="id1-3-2-1-1-7-1">
                <text:number>•</text:number>
                <text:p text:style-name="al">Hoofdstraat (van Kerkhofpad tot de Oranjestraat);</text:p>
              </text:list-item>
              <text:list-item text:style-override="id1-3-2-1-1-7-2">
                <text:number>•</text:number>
                <text:p text:style-name="al">Nieuwstraat;</text:p>
              </text:list-item>
              <text:list-item text:style-override="id1-3-2-1-1-7-3">
                <text:number>•</text:number>
                <text:p text:style-name="al">Raadhuisplein;</text:p>
              </text:list-item>
              <text:list-item text:style-override="id1-3-2-1-1-7-4">
                <text:number>•</text:number>
                <text:p text:style-name="al">Nazarethstraat;</text:p>
              </text:list-item>
              <text:list-item text:style-override="id1-3-2-1-1-7-5">
                <text:number>•</text:number>
                <text:p text:style-name="al">Kapelaan J.A. Heerenstraat (van Raadhuisplein tot Den Ekker);</text:p>
              </text:list-item>
              <text:list-item text:style-override="id1-3-2-1-1-7-6">
                <text:number>•</text:number>
                <text:p text:style-name="al">Oranjestraat (gedeelte van Raadhuisplein tot huisnummer 2);</text:p>
              </text:list-item>
              <text:list-item text:style-override="id1-3-2-1-1-7-7">
                <text:number>•</text:number>
                <text:p text:style-name="al">Parkeerterrein Boterhoek (achter supermarkt Albert Heijn);</text:p>
              </text:list-item>
              <text:list-item text:style-override="id1-3-2-1-1-7-8">
                <text:number>•</text:number>
                <text:p text:style-name="al">Parkeerterrein rondom het gemeentehuis (zijdes Hoofdstraat en Raadhuisplein);</text:p>
              </text:list-item>
              <text:list-item text:style-override="id1-3-2-1-1-7-9">
                <text:number>•</text:number>
                <text:p text:style-name="al">Parkeerterrein Den Ekker (voor supermarkt Plus).</text:p>
              </text:list-item>
            </text:list>
            <text:p text:style-name="common-al">Ontheffing parkeerschijfzone</text:p>
            <text:p text:style-name="common-al">Op grond van artikel 87 van het Reglement Verkeersregels en Verkeerstekens (RVV) 1990 is het mogelijk om een ontheffing te krijgen voor het gebruik van een parkeerschijf zoals bepaald in artikel 25 lid 2 van het RVV 1990. Met een ontheffing is men – evenals houders van een invalidenparkeerkaart - vrijgesteld van het verplicht voeren van een parkeerschijf, zodat langer dan 2 achtereenvolgende uren geparkeerd kan worden. </text:p>
            <text:p text:style-name="common-al">Per adres wordt er maximaal 1 ontheffing afgegeven, die wordt verstrekt tegen betaling van de in de legesverordening aangegeven kosten voor ontheffing op grond van artikel 87.</text:p>
            <text:p text:style-name="common-al">
            <text:span text:style-name="nadrukcur">Adressen</text:span>
          </text:p>
            <text:p text:style-name="common-al">Enkel bewoners van de hieronder genoemde adressen komen in aanmerking voor een ontheffing:</text:p>
            <text:list text:style-name="id1-3-2-1-1-13">
              <text:list-item text:style-override="id1-3-2-1-1-13-1">
                <text:number>•</text:number>
                <text:p text:style-name="al">Nieuwstraat;</text:p>
              </text:list-item>
              <text:list-item text:style-override="id1-3-2-1-1-13-2">
                <text:number>•</text:number>
                <text:p text:style-name="al">Boterhoek; </text:p>
              </text:list-item>
              <text:list-item text:style-override="id1-3-2-1-1-13-3">
                <text:number>•</text:number>
                <text:p text:style-name="al">Hoofdstraat 4a t/m 4m;</text:p>
              </text:list-item>
              <text:list-item text:style-override="id1-3-2-1-1-13-4">
                <text:number>•</text:number>
                <text:p text:style-name="al">Raadhuisplein nummer 14 t/m 24;</text:p>
              </text:list-item>
              <text:list-item text:style-override="id1-3-2-1-1-13-5">
                <text:number>•</text:number>
                <text:p text:style-name="al">Kapelaan J.A. Heerenstraat nummer 13 t/m 23 oneven en nummer 2 t/m 8 even;</text:p>
              </text:list-item>
            </text:list>
            <text:p text:style-name="common-al">Bewoners van de diverse woningen en appartementen in de Nazarethstraat komen niet in aanmerking voor een ontheffing. Bewoners hebben een parkeerplaats op eigen terrein of de mogelijkheid om te parkeren in de daarvoor beschikbaar gestelde parkeergarage.</text:p>
            <text:p text:style-name="common-al">
            <text:span text:style-name="nadrukcur">Voorwaarden voor ontheffing parkeerschijfzone</text:span>
          </text:p>
            <text:p text:style-name="common-al">Voor het verkrijgen van een ontheffing op kenteken gelden de volgende voorwaarden:</text:p>
            <text:list text:style-name="id1-3-2-1-1-17">
              <text:list-item text:style-override="id1-3-2-1-1-17-1">
                <text:number>1.</text:number>
                <text:p text:style-name="al">De aanvrager staat bij afdeling Burgerzaken ingeschreven als bewoner van de gemeente Best op één van de hierboven genoemde adressen;</text:p>
              </text:list-item>
              <text:list-item text:style-override="id1-3-2-1-1-17-2">
                <text:number>2.</text:number>
                <text:p text:style-name="al">Er is geen eigen parkeergelegenheid behorende bij de woning op het adres van de aanvrager;</text:p>
              </text:list-item>
              <text:list-item text:style-override="id1-3-2-1-1-17-3">
                <text:number>3.</text:number>
                <text:p text:style-name="al">Voor het adres van de aanvrager is geen gereserveerde invalideparkeerplaats beschikbaar;</text:p>
              </text:list-item>
              <text:list-item text:style-override="id1-3-2-1-1-17-4">
                <text:number>4.</text:number>
                <text:p text:style-name="al">Er wordt maximaal één ontheffing per adres verleend;</text:p>
              </text:list-item>
              <text:list-item text:style-override="id1-3-2-1-1-17-5">
                <text:number>5.</text:number>
                <text:p text:style-name="al">Het kenteken van het voertuig staat op naam van de aanvrager, of de aanvrager overlegt een schriftelijke verklaring van de eigenaar van het voertuig dat het voertuig door de aanvrager in gebruik is;</text:p>
              </text:list-item>
              <text:list-item text:style-override="id1-3-2-1-1-17-6">
                <text:number>6.</text:number>
                <text:p text:style-name="al">De aanvrager overlegt een kopie van kentekenbewijs deel II en een kopie van een geldig legitimatiebewijs;</text:p>
              </text:list-item>
              <text:list-item text:style-override="id1-3-2-1-1-17-7">
                <text:number>7.</text:number>
                <text:p text:style-name="al">Voor het verstrekken van een ontheffing dienen leges betaald te worden;</text:p>
              </text:list-item>
              <text:list-item text:style-override="id1-3-2-1-1-17-8">
                <text:number>8.</text:number>
                <text:p text:style-name="al">Een ontheffing wordt niet verleend voor categorieën voertuigen waarvan niet gewenst is dat deze gebruik maken van de betreffende parkeerlocatie, zoals bijvoorbeeld vrachtwagens of aanhangwagens.</text:p>
              </text:list-item>
            </text:list>
            <text:p text:style-name="common-al">
            <text:span text:style-name="nadrukcur">Behandeling aanvraag</text:span>
          </text:p>
            <text:p text:style-name="common-al">De gemeente Best neemt enkel complete aanvragen in behandeling. Een complete aanvraag bestaat uit de volgende stukken:</text:p>
            <text:list text:style-name="id1-3-2-1-1-20">
              <text:list-item text:style-override="id1-3-2-1-1-20-1">
                <text:number>•</text:number>
                <text:p text:style-name="al">Compleet ingevuld aanvraagformulier;</text:p>
              </text:list-item>
              <text:list-item text:style-override="id1-3-2-1-1-20-2">
                <text:number>•</text:number>
                <text:p text:style-name="al">Kopie van een geldig legitimatiebewijs;</text:p>
              </text:list-item>
              <text:list-item text:style-override="id1-3-2-1-1-20-3">
                <text:number>•</text:number>
                <text:p text:style-name="al">Kopie van een kentekenbewijs deel II;</text:p>
              </text:list-item>
              <text:list-item text:style-override="id1-3-2-1-1-20-4">
                <text:number>•</text:number>
                <text:p text:style-name="al">Indien relevant schriftelijk bewijs dat het betreffende voertuig in gebruik is bij de aanvrager (bijvoorbeeld kopie leasecontract). </text:p>
              </text:list-item>
            </text:list>
            <text:p text:style-name="common-al">De gemeente Best heeft de bevoegdheid om ten allen tijden te controleren of een aanvrager (nog) voldoet aan de criteria voor het verstrekken van een ontheffing. Hiertoe kan opnieuw gevraagd worden om een kopie van een geldig legitimatiebewijs of kentekenbewijs deel II aan te rijken of indien de ontheffinghouder geen eigenaar van het voertuig is, een verklaring van de eigenaar of kopie van het leasecontract.</text:p>
            <text:p text:style-name="common-al">Gebruik ontheffing parkeerschijfzone</text:p>
            <text:p text:style-name="common-al">
            <text:span text:style-name="nadrukcur">Voorschriften</text:span>
          </text:p>
            <text:p text:style-name="common-al">Aan het gebruik van de ontheffingen zijn de volgende voorschriften verbonden:</text:p>
            <text:list text:style-name="id1-3-2-1-1-25">
              <text:list-item text:style-override="id1-3-2-1-1-25-1">
                <text:number>1.</text:number>
                <text:p text:style-name="al">De ontheffing voor bewoners van de Nieuwstraat geldt alleen voor de parkeerschijfzone op de Nieuwstraat;</text:p>
              </text:list-item>
              <text:list-item text:style-override="id1-3-2-1-1-25-2">
                <text:number>2.</text:number>
                <text:p text:style-name="al">De ontheffing voor bewoners van de Boterhoek geldt alleen voor de parkeerschijfzone op het parkeerterrein Boterhoek (achter supermarkt Albert Heijn en achter Jola);</text:p>
              </text:list-item>
              <text:list-item text:style-override="id1-3-2-1-1-25-3">
                <text:number>3.</text:number>
                <text:p text:style-name="al">De ontheffing voor bewoners van de Hoofdstraat geldt alleen voor de parkeerschijfzone op het parkeerterrein rondom het gemeentehuis en de parkeerplaatsen op het raadhuisplein tussen de Hoofdstraat en de Kapelaan J.A. Heerenstraat;</text:p>
              </text:list-item>
              <text:list-item text:style-override="id1-3-2-1-1-25-4">
                <text:number>4.</text:number>
                <text:p text:style-name="al">De ontheffing voor bewoners van het Raadhuisplein geldt alleen voor de parkeerschijfzone op het parkeerterrein Den Ekker;</text:p>
              </text:list-item>
              <text:list-item text:style-override="id1-3-2-1-1-25-5">
                <text:number>5.</text:number>
                <text:p text:style-name="al">De ontheffing voor bewoners van de Kapelaan J.A. Heerenstraat geldt alleen voor de parkeerschijfzone op de Kapelaan J.A. Heerenstraat en het parkeerterrein Den Ekker;</text:p>
              </text:list-item>
              <text:list-item text:style-override="id1-3-2-1-1-25-6">
                <text:number>6.</text:number>
                <text:p text:style-name="al">De ontheffing geldt alleen voor het voertuig waarvan het kentekennummer op de ontheffing is vermeld;</text:p>
              </text:list-item>
              <text:list-item text:style-override="id1-3-2-1-1-25-7">
                <text:number>7.</text:number>
                <text:p text:style-name="al">De ontheffing dient duidelijk zichtbaar achter de voorruit van het geparkeerde voertuig aanwezig te zijn;</text:p>
              </text:list-item>
              <text:list-item text:style-override="id1-3-2-1-1-25-8">
                <text:number>8.</text:number>
                <text:p text:style-name="al">Een ontheffing biedt geen garantie op een vrije parkeerplaats;</text:p>
              </text:list-item>
              <text:list-item text:style-override="id1-3-2-1-1-25-9">
                <text:number>9.</text:number>
                <text:p text:style-name="al">De houder van de ontheffing vrijwaart de gemeente Best voor alle aanspraken van derden die voortvloeien uit het gebruik van de ontheffing;</text:p>
              </text:list-item>
              <text:list-item text:style-override="id1-3-2-1-1-25-10">
                <text:number>10.</text:number>
                <text:p text:style-name="al">Bij aanschaf van een ander voertuig dient een nieuwe ontheffing te worden aangevraagd tegen inlevering van de oude ontheffing;</text:p>
              </text:list-item>
              <text:list-item text:style-override="id1-3-2-1-1-25-11">
                <text:number>11.</text:number>
                <text:p text:style-name="al">Wanneer niet meer wordt voldaan aan de voorwaarden voor een ontheffing van de parkeerschijfzone, dient te ontheffinghouder de ontheffing in te leveren bij de gemeente Best.</text:p>
              </text:list-item>
            </text:list>
            <text:p text:style-name="common-al">
            <text:span text:style-name="nadrukcur">Geldigheid</text:span>
          </text:p>
            <text:p text:style-name="common-al">Een ontheffing is maximaal 1 (kalender)jaar geldig. Een aanvraag voor verlenging van een ontheffing dient uiterlijk 6 weken voor verstrijken van de geldigheidsduur van de huidige ontheffing te zijn aangevraagd. Het tijdig verlengen van een ontheffing is en blijft de verantwoordelijkheid van de ontheffinghouder. Voor een complete verlengingsaanvraag zijn dezelfde stukken nodig als voor een eerste aanvraag.</text:p>
            <text:p text:style-name="common-al">De ontheffing verliest haar geldigheid, indien:</text:p>
            <text:list text:style-name="id1-3-2-1-1-29">
              <text:list-item text:style-override="id1-3-2-1-1-29-1">
                <text:number>1.</text:number>
                <text:p text:style-name="al">De geldigheidsduur van de ontheffing verstreken is;</text:p>
              </text:list-item>
              <text:list-item text:style-override="id1-3-2-1-1-29-2">
                <text:number>2.</text:number>
                <text:p text:style-name="al">De ontheffing door het college is ingetrokken of gewijzigd;</text:p>
              </text:list-item>
              <text:list-item text:style-override="id1-3-2-1-1-29-3">
                <text:number>3.</text:number>
                <text:p text:style-name="al">Er bij de aanvrager een wijziging voordoet die in strijd is met één van de voorwaarden voor het verlenen van de ontheffing, zoals bijvoorbeeld een verhuizing;</text:p>
              </text:list-item>
              <text:list-item text:style-override="id1-3-2-1-1-29-4">
                <text:number>4.</text:number>
                <text:p text:style-name="al">Bij overlijden van de ontheffinghouder;</text:p>
              </text:list-item>
              <text:list-item text:style-override="id1-3-2-1-1-29-5">
                <text:number>5.</text:number>
                <text:p text:style-name="al">Indien blijkt dat de ontheffinghouder bij de aanvraag onjuiste gegevens heeft verstrekt;</text:p>
              </text:list-item>
              <text:list-item text:style-override="id1-3-2-1-1-29-6">
                <text:number>6.</text:number>
                <text:p text:style-name="al">Indien de ontheffinghouder handelt in strijd met de aan de ontheffing verbonden voorschriften.</text:p>
              </text:list-item>
            </text:list>
            <text:p text:style-name="common-al">Uitzonderingssituaties</text:p>
            <text:p text:style-name="common-al">Het college van burgemeester en wethouders kan in uitzonderlijke situaties afwijken van deze regeling en/of een ontheffing intrekken of wijzigen.</text:p>
            <text:p text:style-name="common-al">
            <text:span text:style-name="nadrukcur">Hardheidsclausule</text:span>
          </text:p>
            <text:p text:style-name="common-al">Het college kan in bijzondere gevallen het bepaalde in deze regeling ten gunste van de aanvrager buiten toepassing laten of daarvan afwijken, voor zover de toepassing zou leiden tot een onbillijkheid van overwegende aard.</text:p>
            <text:p text:style-name="common-al">
            <text:span text:style-name="nadrukcur">Intrekken of wijzigen van ontheffing door College</text:span>
          </text:p>
            <text:p text:style-name="common-al">Het college kan een ontheffing intrekken of wijzigen:</text:p>
            <text:list text:style-name="id1-3-2-1-1-36">
              <text:list-item text:style-override="id1-3-2-1-1-36-1">
                <text:number>1.</text:number>
                <text:p text:style-name="al">Op verzoek van de ontheffinghouder;</text:p>
              </text:list-item>
              <text:list-item text:style-override="id1-3-2-1-1-36-2">
                <text:number>2.</text:number>
                <text:p text:style-name="al">Er bij de aanvrager een wijziging voordoet die in strijd is met één van de voorwaarden voor het verlenen van de ontheffing, zoals bijvoorbeeld een verhuizing;</text:p>
              </text:list-item>
              <text:list-item text:style-override="id1-3-2-1-1-36-3">
                <text:number>3.</text:number>
                <text:p text:style-name="al">Wanneer de ontheffinghouder handelt in strijd met de aan de ontheffing verbonden voorschriften;</text:p>
              </text:list-item>
              <text:list-item text:style-override="id1-3-2-1-1-36-4">
                <text:number>4.</text:number>
                <text:p text:style-name="al">Wanneer blijkt dat bij de aanvraag van de ontheffing onjuiste gegevens zijn verstrekt;</text:p>
              </text:list-item>
              <text:list-item text:style-override="id1-3-2-1-1-36-5">
                <text:number>5.</text:number>
                <text:p text:style-name="al">Wanneer blijkt dat de ontheffinghouder niet meewerkt aan een controle op de juistheid van de (verstrekking van de) ontheffing;</text:p>
              </text:list-item>
              <text:list-item text:style-override="id1-3-2-1-1-36-6">
                <text:number>6.</text:number>
                <text:p text:style-name="al">Om redenen van algemeen belang.</text:p>
              </text:list-item>
            </text:list>
            <text:p text:style-name="tussenkopcur">Bezwaarmogelijkheden</text:p>
            <text:p text:style-name="common-al">Een ontheffing van de parkeerschijfzone is een beschikking. Tegen het (niet) verkrijgen van een ontheffing is in het kader van de Algemene Wet Bestuursrecht bezwaar en beroep mogelijk.</text:p>
            <text:p text:style-name="common-al">16-02-2017</text:p>
            <text:p text:style-name="common-al">namens burgemeester en wethouders</text:p>
            <text:p text:style-name="common-al">Hans Sellink</text:p>
            <text:p text:style-name="last-al">Afdelingsmanager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851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1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1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parkeerschijfzone Centrumgebied 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519</meta:user-defined>
    <meta:user-defined meta:name="OVERHEIDop.GmbID/DC.identifier">gmb-2017-58519</meta:user-defined>
    <meta:user-defined meta:name="OVERHEID.TaxonomieBeleidsagenda/OVERHEID.category">Bestuur | Organisatie en beleid</meta:user-defined>
    <meta:user-defined meta:name="OVERHEID.Gemeente/DC.spatial">Best</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gvop.Informatietype/DC.type">Overige overheidsinformatie</meta:user-defined>
    <meta:user-defined meta:name="OVERHEID.Gemeente/OVERHEID.authority">Best</meta:user-defined>
    <meta:user-defined meta:name="OVERHEID.Gemeente/DCTERMS.publisher">Best</meta:user-defined>
    <meta:user-defined meta:name="OVERHEIDop.versieInformatie"/>
  </office:meta>
</office:document-meta>
</file>