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aanleggen (verplaatsen)  in-uitrit Karel Doormanlaan 37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aanleggen (verplaatsen)  van een in-uitrit op het perceel Karel Doormanlaan 37 in 5953 EK Reuver (ontv. 1 april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851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1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1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aanleggen (verplaatsen)  in-uitrit Karel Doormanlaan 37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515</meta:user-defined>
    <meta:user-defined meta:name="OVERHEIDop.GmbID/DC.identifier">gmb-2017-58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EK 37</meta:user-defined>
    <meta:user-defined meta:name="OVERHEIDop.woonplaats">Reuver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906 366266</meta:user-defined>
    <meta:user-defined meta:name="OVERHEIDop.versieInformatie"/>
  </office:meta>
</office:document-meta>
</file>