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2017-02431, Boeken bij de Bavo op 25 juni 2017, 4 april 2017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50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0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0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2017-02431, Boeken bij de Bavo op 25 juni 2017, 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509</meta:user-defined>
    <meta:user-defined meta:name="OVERHEIDop.GmbID/DC.identifier">gmb-2017-585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