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APV voor het verbranden van snoeiafval</text:p>
      <text:section text:name="zakelijke-mededeling_id1-3-2" text:style-name="zakelijke-mededeling">
        <text:section text:name="zakelijke-mededeling-tekst_id1-3-2-1" text:style-name="zakelijke-mededeling-tekst">
          <text:section text:name="tekst_id1-3-2-1-1" text:style-name="tekst">
            <text:p text:style-name="common-al">Publicatie datum: 11-04-2017</text:p>
            <text:p text:style-name="common-al">Locatie: Achterdijk 40 in Odijk</text:p>
            <text:p text:style-name="common-al">Zaaknummer: 447389</text:p>
            <text:p text:style-name="common-al">Activiteit: verbranden van snoei- sprokkelhout en gerooide bomen uit de fruitteelt</text:p>
            <text:p text:style-name="common-al">Bestuursorgaan: college van burgemeester en wethouders</text:p>
            <text:p text:style-name="common-al">Datum verzending besluit: 05-04-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50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0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0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APV voor het verbranden van snoei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08</meta:user-defined>
    <meta:user-defined meta:name="OVERHEIDop.GmbID/DC.identifier">gmb-2017-58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28 450311</meta:user-defined>
    <meta:user-defined meta:name="OVERHEIDop.versieInformatie"/>
  </office:meta>
</office:document-meta>
</file>