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aap Edenlaan 9, 2017-02429, Midden-in-de-Nachttoernooi op 24 en 25 juni 2017, 4 april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50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Jaap Edenlaan 9, 2017-02429, Midden-in-de-Nachttoernooi op 24 en 25 juni 2017,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06</meta:user-defined>
    <meta:user-defined meta:name="OVERHEIDop.GmbID/DC.identifier">gmb-2017-58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9</meta:user-defined>
    <meta:user-defined meta:name="OVERHEIDop.woonplaats">Haarlem</meta:user-defined>
    <meta:user-defined meta:name="OVERHEIDop.straatnaam">Jaap Ed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91652</meta:user-defined>
    <meta:user-defined meta:name="OVERHEIDop.versieInformatie"/>
  </office:meta>
</office:document-meta>
</file>