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woongebouw   ten behoeve van elf woningen, Waterstraat 5-7 te Utrecht, HZ_WABO-16-2760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terstraat 5-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76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ongebouw ten behoeve van elf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ongebouw   ten behoeve van elf woningen, Waterstraat 5-7 te Utrecht, HZ_WABO-16-27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85</meta:user-defined>
    <meta:user-defined meta:name="OVERHEIDop.GmbID/DC.identifier">gmb-2017-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W 5</meta:user-defined>
    <meta:user-defined meta:name="OVERHEIDop.woonplaats">Utrecht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88 456387</meta:user-defined>
    <meta:user-defined meta:name="OVERHEIDop.versieInformatie"/>
  </office:meta>
</office:document-meta>
</file>