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leg De Stip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De Stip 6, zaaknummer 134181</text:p>
            <text:p text:style-name="common-al">Voor: aanleg gesloten bodemenergiesysteem, datum ontvangst 06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848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aanleg De Stip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488</meta:user-defined>
    <meta:user-defined meta:name="OVERHEIDop.GmbID/DC.identifier">gmb-2017-58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6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41 443821</meta:user-defined>
    <meta:user-defined meta:name="OVERHEIDop.versieInformatie"/>
  </office:meta>
</office:document-meta>
</file>