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Inloophui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2271 St Inloophuis Velp.</text:p>
            <text:p text:style-name="common-al">Activiteit: Bingoavond op 22 april 2017.</text:p>
            <text:p text:style-name="common-al">Plaats: Buurthuis De Poort, Heeckerensstraat 201,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Inloophuis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84</meta:user-defined>
    <meta:user-defined meta:name="OVERHEIDop.GmbID/DC.identifier">gmb-2017-58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