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lp voor Oranje-comité 4 en 5 mei</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2572 Velp voor Oranje-comité 4 en 5 mei.</text:p>
            <text:p text:style-name="common-al">Activiteit: Stille tocht en herdenking 4 mei 2017 van 19.30 uur - 20.30 uur.</text:p>
            <text:p text:style-name="common-al">Plaats:  Velp, Vijverlaan.</text:p>
            <text:p text:style-name="common-al">Website: <text:a xlink:href="http://www.stichting/" xlink:type="simple">www.stichting</text:a> velpvoororanje.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848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8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8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elp voor Oranje-comité 4 en 5 me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483</meta:user-defined>
    <meta:user-defined meta:name="OVERHEIDop.GmbID/DC.identifier">gmb-2017-584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K 17</meta:user-defined>
    <meta:user-defined meta:name="OVERHEIDop.woonplaats">Velp</meta:user-defined>
    <meta:user-defined meta:name="OVERHEIDop.straatnaam">Vijver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77 445584</meta:user-defined>
    <meta:user-defined meta:name="OVERHEIDop.versieInformatie"/>
  </office:meta>
</office:document-meta>
</file>