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Langeweegje 43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4 januari 2017 hebben ontvangen:</text:p>
            <text:p text:style-name="common-al">Langeweegje 43, Kwadendamme, het verbouw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e procedure Langeweegje 43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48</meta:user-defined>
    <meta:user-defined meta:name="OVERHEIDop.GmbID/DC.identifier">gmb-2017-5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NC 43</meta:user-defined>
    <meta:user-defined meta:name="OVERHEIDop.woonplaats">Kwadendamme</meta:user-defined>
    <meta:user-defined meta:name="OVERHEIDop.straatnaam">Langeweegj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881 384541</meta:user-defined>
    <meta:user-defined meta:name="OVERHEIDop.versieInformatie"/>
  </office:meta>
</office:document-meta>
</file>