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ouwcombinatie Travers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1108 Bouwcombinatie Traverse Dieren.</text:p>
            <text:p text:style-name="common-al">Activiteit:  Ontheffing Geluidhinder buiten de reguliere werktijden t.b.v. wegreconstructie</text:p>
            <text:p text:style-name="common-al">N348 en N786 van 28 april t/m 21 mei 2017.</text:p>
            <text:p text:style-name="common-al">Plaats:   Dieren, Burg. De Bruinstraat en Burg. Willemsestraa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847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7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7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ouwcombinatie Travers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474</meta:user-defined>
    <meta:user-defined meta:name="OVERHEIDop.GmbID/DC.identifier">gmb-2017-584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M 5</meta:user-defined>
    <meta:user-defined meta:name="OVERHEIDop.woonplaats">Dieren</meta:user-defined>
    <meta:user-defined meta:name="OVERHEIDop.straatnaam">De Marke</meta:user-defined>
    <meta:user-defined meta:name="OVERHEID.PostcodeHuisnummer/OVERHEIDop.postcodeHuisnummer">6953AH 98</meta:user-defined>
    <meta:user-defined meta:name="OVERHEIDop.straatnaam">Burgemeester de Bruin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45 452337</meta:user-defined>
    <meta:user-defined meta:name="OVERHEID.EPSG28992/DC.spatial">204666 451445</meta:user-defined>
    <meta:user-defined meta:name="OVERHEIDop.versieInformatie"/>
  </office:meta>
</office:document-meta>
</file>