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Velp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1297 Stichting Velp voor Oranje.</text:p>
            <text:p text:style-name="common-al">Activiteit: Kermis van 20 t/m 23 april 2017.</text:p>
            <text:p text:style-name="common-al">Plaats: Velp, Vlashof.</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47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7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7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Velp voor Or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471</meta:user-defined>
    <meta:user-defined meta:name="OVERHEIDop.GmbID/DC.identifier">gmb-2017-584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op.woonplaats">Velp</meta:user-defined>
    <meta:user-defined meta:name="OVERHEIDop.straatnaam">Vlashof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22 445463</meta:user-defined>
    <meta:user-defined meta:name="OVERHEIDop.versieInformatie"/>
  </office:meta>
</office:document-meta>
</file>