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em - fl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 Hoogheem v</text:span></text:span><text:span text:style-name="nadrukvet"><text:span text:style-name="nadrukcur">òòr flat 5 </text:span></text:span><text:span text:style-name="nadrukvet"><text:span text:style-name="nadrukcur">- De Waterman</text:span></text:span><text:span text:style-name="nadrukcur">, het rooien van twee </text:span><text:span text:style-name="nadrukcur">elzen uit het gazon</text:span><text:span text:style-name="nadrukcur"> (</text:span><text:span text:style-name="nadrukcur">bomen zijn dood</text:span><text:span text:style-name="nadrukcur">)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em - fl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47</meta:user-defined>
    <meta:user-defined meta:name="OVERHEIDop.GmbID/DC.identifier">gmb-2017-5847</meta:user-defined>
    <meta:user-defined meta:name="OVERHEID.TaxonomieBeleidsagenda/OVERHEID.category">Ruimte en infrastructuur | Organisatie en beleid</meta:user-defined>
    <meta:user-defined meta:name="DCTERMS.abstract">Aangevraagde omgevingsvergunning voor Hoogheem vòòr flat 5 - De Waterman, het rooien van twee elzen uit het gazon (bomen zijn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E 300</meta:user-defined>
    <meta:user-defined meta:name="OVERHEIDop.woonplaats">Boxtel</meta:user-defined>
    <meta:user-defined meta:name="OVERHEIDop.straatnaam">Hoogheem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2 400114</meta:user-defined>
    <meta:user-defined meta:name="OVERHEIDop.versieInformatie"/>
  </office:meta>
</office:document-meta>
</file>