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naar dubbele bewoning de locatie Kerkstraat 10a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6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naar dubbele bewoning de locatie Kerkstraat 10a, 1738 BK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69</meta:user-defined>
    <meta:user-defined meta:name="OVERHEIDop.GmbID/DC.identifier">gmb-2017-5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K 10a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63 526899</meta:user-defined>
    <meta:user-defined meta:name="OVERHEIDop.versieInformatie"/>
  </office:meta>
</office:document-meta>
</file>