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kantoorunits op de locatie Prins Clausweg naast nummer 9, perceel 2991, 1756 B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54</text:p>
            <text:p text:style-name="last-al">Ingekomen: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468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6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6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ijdelijke kantoorunits op de locatie Prins Clausweg naast nummer 9, perceel 2991, 1756 BJ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468</meta:user-defined>
    <meta:user-defined meta:name="OVERHEIDop.GmbID/DC.identifier">gmb-2017-58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BJ 9</meta:user-defined>
    <meta:user-defined meta:name="OVERHEIDop.woonplaats">'t Zand</meta:user-defined>
    <meta:user-defined meta:name="OVERHEIDop.straatnaam">Prins Clau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58 540045</meta:user-defined>
    <meta:user-defined meta:name="OVERHEIDop.versieInformatie"/>
  </office:meta>
</office:document-meta>
</file>