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Katanjelaan 13 Lounge &amp; Events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81197 Kastanjelaan 13 Lounge &amp; Events Velp.</text:p>
            <text:p text:style-name="common-al">Activiteit:	Ontheffing sluitingsuur tot 03.00 uur op 14 april 2017</text:p>
            <text:p text:style-name="common-al">		(besloten feest).</text:p>
            <text:p text:style-name="common-al">Plaats:		Kastanjelaan 13, 6883 HZ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846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6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6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Katanjelaan 13 Lounge &amp; Events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467</meta:user-defined>
    <meta:user-defined meta:name="OVERHEIDop.GmbID/DC.identifier">gmb-2017-584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HZ 13</meta:user-defined>
    <meta:user-defined meta:name="OVERHEIDop.woonplaats">Velp</meta:user-defined>
    <meta:user-defined meta:name="OVERHEIDop.straatnaam">Kastanj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722 445284</meta:user-defined>
    <meta:user-defined meta:name="OVERHEIDop.versieInformatie"/>
  </office:meta>
</office:document-meta>
</file>