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trekken van de vergunning voor het oprichten van 33 appartementen met bergingen en parkeergarage en kantoorruimten (dossier 1078) op de locatie Laan 15-17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I-17-0001</text:p>
            <text:p text:style-name="last-al">Ingekomen: 28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8466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66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66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oor het intrekken van de vergunning voor het oprichten van 33 appartementen met bergingen en parkeergarage en kantoorruimten (dossier 1078) op de locatie Laan 15-17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8466</meta:user-defined>
    <meta:user-defined meta:name="OVERHEIDop.GmbID/DC.identifier">gmb-2017-58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92 533358</meta:user-defined>
    <meta:user-defined meta:name="OVERHEIDop.versieInformatie"/>
  </office:meta>
</office:document-meta>
</file>