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woning, 't Zand, perceelnummer 3150, Bouwnummer B te Vleuten,   HZ_WABO-16-34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't Zand, perceelnummer 3150, Bouwnummer B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49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9-01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84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woning, 't Zand, perceelnummer 3150, Bouwnummer B te Vleuten,   HZ_WABO-16-34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46</meta:user-defined>
    <meta:user-defined meta:name="OVERHEIDop.GmbID/DC.identifier">gmb-2017-5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</meta:user-defined>
    <meta:user-defined meta:name="OVERHEIDop.woonplaats">Vleuten</meta:user-defined>
    <meta:user-defined meta:name="OVERHEIDop.straatnaam">Het Lint - het Zand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0964 456377</meta:user-defined>
    <meta:user-defined meta:name="OVERHEIDop.versieInformatie"/>
  </office:meta>
</office:document-meta>
</file>