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-exploitatievergunning Stationspassage 7 te Utrecht (Lunchroom Broodje Gerr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voornemens is de gevraagde gevraagde vergunning te verlenen voor het volgende adres:</text:p>
            <text:p text:style-name="common-al"/>
            <text:p text:style-name="common-al">
            <text:span text:style-name="nadrukvet">Stationspassage 7 te Utrecht</text:span>
          </text:p>
            <text:p text:style-name="common-al">
            <text:span text:style-name="nadrukvet"/>
          </text:p>
            <text:p text:style-name="common-al">Ons kenmerk: HZ_DH-17-06257</text:p>
            <text:p text:style-name="common-al"/>
            <text:p text:style-name="common-al">Het vestigen van een lunchroom (Horeca D2) met terras</text:p>
            <text:p text:style-name="common-al"/>
            <text:p text:style-name="common-al">De aanvraag ligt tot en met <text:span text:style-name="nadrukvet">8 mei</text:span><text:span text:style-name="nadrukvet"> 2017</text:span> ter inzage. Voor het inzien van de aanvraag kunt u een afspraak maken met het horecaloket. </text:p>
            <text:p text:style-name="common-al">U kunt hiervoor mailen naar <text:a xlink:href="mailto:horecaloket@utrecht.nl" xlink:type="simple">horecaloket@utrecht.nl</text:a>.</text:p>
            <text:p text:style-name="common-al"/>
            <text:p text:style-name="common-al"/>
            <text:p text:style-name="common-al">
            <text:span text:style-name="nadrukvet">Zienswijzen</text:span>:</text:p>
            <text:p text:style-name="common-al"/>
            <text:p text:style-name="common-al">Tegen de aanvraag kunnen belanghebbenden tot en met <text:span text:style-name="nadrukvet"><text:span text:style-name="nadrukvet">8 mei </text:span><text:span text:style-name="nadrukvet">2017</text:span></text:span> hun zienwijze kenbaar maken.</text:p>
            <text:p text:style-name="common-al">Uw zienswijze kunt u per mail indienen bij de burgemeester van de gemeente Utrecht via <text:a xlink:href="mailto:bekendmakingen@utrecht.nl" xlink:type="simple">bekendmakingen@utrecht.nl</text:a></text:p>
            <text:p text:style-name="common-al">Vermeld in uw mail duidelijk uw naam en adres alsmede de aanvraag waartegen u uw zienswijze kenbaar wil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8447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47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47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exploitatievergunning Stationspassage 7 te Utrecht (Lunchroom Broodje Gerr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8447</meta:user-defined>
    <meta:user-defined meta:name="OVERHEIDop.GmbID/DC.identifier">gmb-2017-584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CB 7</meta:user-defined>
    <meta:user-defined meta:name="OVERHEIDop.woonplaats">Utrecht</meta:user-defined>
    <meta:user-defined meta:name="OVERHEIDop.straatnaam">Stationspassage</meta:user-defined>
    <meta:user-defined meta:name="OVERHEIDgvop.Informatietype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013 455736</meta:user-defined>
    <meta:user-defined meta:name="OVERHEIDop.versieInformatie"/>
  </office:meta>
</office:document-meta>
</file>