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rede maatschappelijke discussie</text:p>
      <text:section text:name="zakelijke-mededeling_id1-3-2" text:style-name="zakelijke-mededeling">
        <text:section text:name="zakelijke-mededeling-tekst_id1-3-2-1" text:style-name="zakelijke-mededeling-tekst">
          <text:section text:name="tekst_id1-3-2-1-1" text:style-name="tekst">
            <text:p text:style-name="common-al">Op 6 april 2017 is t.b.v. de brede maatschappelijke discussie over de Toekomst van Leusden vergunning verleend voor een standplaats op diverse locaties in Leusden. De standplaats wordt ingenomen op de volgende data  en locaties:</text:p>
            <text:p text:style-name="common-al">•             vrijdag 7 april 2017                          : ’t Plein winkelcentrum De Hamershof </text:p>
            <text:p text:style-name="common-al">•             maandag 10 april 2017                   :  winkelcentrum de Biezenkamp, nabij de Jumbo</text:p>
            <text:p text:style-name="common-al">•             woensdag 12 april 2017                : ’t Plein winkelcentrum De Hamershof</text:p>
            <text:p text:style-name="common-al">•             donderdag 13 april 2017               : ’t Plein winkelcentrum De Hamershof</text:p>
            <text:p text:style-name="common-al">•             vrijdag 14 april 2017                        : ’t Plein winkelcentrum De Hamershof</text:p>
            <text:p text:style-name="common-al">•             zaterdag 15 april 2017                    : parkeerterrein bij Roda ‘46 - Burg. Buiningpark </text:p>
            <text:p text:style-name="common-al">•             woensdag 19 april 2017                : Maximaplein winkelcentrum Zuidhoek </text:p>
            <text:p text:style-name="common-al">•             donderdagochtend 20 april 2017: Maximaplein winkelcentrum Zuidhoek</text:p>
            <text:p text:style-name="common-al">•             donderdagmiddag 20 april 2017 : parkeerterrein bakkerij Van de Kletersteeg Stoutenburg                                                              </text:p>
            <text:p text:style-name="common-al">•             vrijdag 21 april 2017                         : Parkeerterrein Spar Achterveld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446</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46</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46</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brede maatschappelijke discu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446</meta:user-defined>
    <meta:user-defined meta:name="OVERHEIDop.GmbID/DC.identifier">gmb-2017-584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