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text:p>
      <text:section text:name="zakelijke-mededeling_id1-3-2" text:style-name="zakelijke-mededeling">
        <text:section text:name="zakelijke-mededeling-tekst_id1-3-2-1" text:style-name="zakelijke-mededeling-tekst">
          <text:section text:name="tekst_id1-3-2-1-1" text:style-name="tekst">
            <text:p text:style-name="common-al">Op 6 april 2017 is aan restaurant Hello Again, café De Dikke en café de Swartesteegh vergunning verleend voor Koningsnacht en Koningsdag 2017. Het evenement wordt gehouden op het parkeerterrein bij winkelcentrum De Biezenkamp in Leusden op de volgende tijden: op 26 april 2017 van 18.00 tot 24.00 uur en op 27 april 2017 van 13.00 tot 23.00 uur.</text:p>
            <text:p text:style-name="common-al">Op 6 april 2017 is op grond van artikel 35 van de Drank en Horecawet ontheffing verleend van het verbod tot het verstrekken van zwak alcoholische drank tijdens bovengenoemd evenement.</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844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4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4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ning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445</meta:user-defined>
    <meta:user-defined meta:name="OVERHEIDop.GmbID/DC.identifier">gmb-2017-584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K 5</meta:user-defined>
    <meta:user-defined meta:name="OVERHEIDop.woonplaats">Leusden</meta:user-defined>
    <meta:user-defined meta:name="OVERHEIDop.straatnaam">Zwart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89 461054</meta:user-defined>
    <meta:user-defined meta:name="OVERHEIDop.versieInformatie"/>
  </office:meta>
</office:document-meta>
</file>