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Hoofdweg 298, 1175 KD Lijnden, J. en C.J. Baars Hoofddorp B.V., het veranderen van de voorschriften 2.1.1 en 2.2.1 van de omgevingsvergunning met kenmerk 138117 met betrekking tot bodembeschermende voorzieningen (aspect milieu), 10-04-2017, zaak 3287931, OLO-26994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44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ofdweg 298, 1175 KD Lijnden, J. en C.J. Baars Hoofddorp B.V., het veranderen van de voorschriften 2.1.1 en 2.2.1 van de omgevingsvergunning met kenmerk 138117 met betrekking tot bodembeschermende voorzieningen (aspect milieu), 10-04-2017, zaak 3287931, OLO-2699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42</meta:user-defined>
    <meta:user-defined meta:name="OVERHEIDop.GmbID/DC.identifier">gmb-2017-5844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8</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54 482959</meta:user-defined>
    <meta:user-defined meta:name="OVERHEIDop.versieInformatie"/>
  </office:meta>
</office:document-meta>
</file>