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ubbele garage op de locatie Landbouwstraat 7, 1741 E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55</text:p>
            <text:p text:style-name="last-al">Ingekomen: 4 april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8441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41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41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dubbele garage op de locatie Landbouwstraat 7, 1741 EG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8441</meta:user-defined>
    <meta:user-defined meta:name="OVERHEIDop.GmbID/DC.identifier">gmb-2017-58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EG 7</meta:user-defined>
    <meta:user-defined meta:name="OVERHEIDop.woonplaats">Schagen</meta:user-defined>
    <meta:user-defined meta:name="OVERHEIDop.straatnaam">Landbouw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518 533340</meta:user-defined>
    <meta:user-defined meta:name="OVERHEIDop.versieInformatie"/>
  </office:meta>
</office:document-meta>
</file>