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3*"/>
    </style:style>
    <style:style style:family="table-column" style:parent-style-name="colspec" style:name="id1-3-2-2-1-1-1-2">
      <style:table-column-properties style:rel-column-width="77*"/>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office:automatic-styles>
  <office:body>
    <office:text>
      <text:p text:style-name="new_page_staatscourant"/>
      <text:p text:style-name="single-kop-titel">Aanbiedingsnotitie OGON A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Agendapunt 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ext:span text:style-name="nadrukvet">LOGA circulaires</text:span>
                    </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04-03-2017</text:p>
                  </table:table-cell>
                </table:table-row>
                <table:table-row table:style-name="row">
                  <table:table-cell table:style-name="entry" table:number-rows-spanned="1" table:number-columns-spanned="1">
                    <text:p text:style-name="table_al">Ingebracht door</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Jeroen van Rooij</text:p>
                  </table:table-cell>
                </table:table-row>
                <table:table-row table:style-name="row">
                  <table:table-cell table:style-name="entry" table:number-rows-spanned="1" table:number-columns-spanned="1">
                    <text:p text:style-name="table_al">Voortraject</text:p>
                  </table:table-cell>
                  <table:table-cell table:style-name="entry" table:number-rows-spanned="1" table:number-columns-spanned="1">
                    <text:p text:style-name="table_al">Een wijziging in een gemeentelijke arbeidsvoorwaardenregeling krijgt pas rechtskracht op het moment dat ze door het college is vastgesteld. Op grond van artikel 160 van de Gemeentewet is het college bevoegd om de nieuwe bepalingen in een gemeentelijke arbeidsvoorwaardenregeling vast te stellen. Binnen de gemeenten (Valkenswaard, Heeze-Leende en Cranendonck) is dit onderdeel gemandateerd aan de gemeentesecretarissen en bij de A2-organisatie aan de directie A2. </text:p>
                  </table:table-cell>
                </table:table-row>
                <table:table-row table:style-name="row">
                  <table:table-cell table:style-name="entry" table:number-rows-spanned="1" table:number-columns-spanned="1">
                    <text:p text:style-name="table_al">Besproken in het OGON d.d. 27-03-2017</text:p>
                  </table:table-cell>
                  <table:table-cell table:style-name="entry" table:number-rows-spanned="1" table:number-columns-spanned="1">
                    <text:p text:style-name="table_al">Het OGON adviseert positief over vaststelling van het LOGA circulaires.</text:p>
                    <text:p text:style-name="table_al">Vanuit de gedachte dat organisaties weinig tot geen keus hebben dan het volgen en dus vaststellen van de LOGA circulaires voelt de formele besluitvorming een beetje als een ‘wassen neus’. Vraag van het OGON is dan ook of we dit in de toekomst anders kunnen organiseren. </text:p>
                  </table:table-cell>
                </table:table-row>
                <table:table-row table:style-name="row">
                  <table:table-cell table:style-name="entry" table:number-rows-spanned="1" table:number-columns-spanned="1">
                    <text:p text:style-name="table_al">Doel van agendering</text:p>
                  </table:table-cell>
                  <table:table-cell table:style-name="entry" table:number-rows-spanned="1" table:number-columns-spanned="1">
                    <text:p text:style-name="table_al">Vaststellen LOGA circulaires</text:p>
                  </table:table-cell>
                </table:table-row>
                <table:table-row table:style-name="row">
                  <table:table-cell table:style-name="entry" table:number-rows-spanned="1" table:number-columns-spanned="1">
                    <text:p text:style-name="table_al">Korte inhoud</text:p>
                  </table:table-cell>
                  <table:table-cell table:style-name="entry" table:number-rows-spanned="1" table:number-columns-spanned="1">
                    <text:p text:style-name="table_al">Omdat in het LOGA volledige overeenstemming is bereikt over de wijzigingen in de arbeidsvoorwaarden voor gemeenteambtenaren wordt voorgesteld om alle geformuleerde wijzigingen, sinds 2010, op te nemen in de gemeentelijke arbeidsvoorwaardenregeling. </text:p>
                    <text:p text:style-name="table_al">De reden hiervoor is het feit dat niet alle LOGA circulaires (aantoonbaar) conform zijn vastgesteld sinds 2010. Sinds dat jaar is in Verseon niet meer van elke organisatie een vaststelling te traceren. Een geharmoniseerde inhaalslag kan met dit voorstel eenvoudig gerealiseerd worden. </text:p>
                    <text:p text:style-name="table_al">In Verseon A2 worden onder zaaknummer <text:span text:style-name="nadrukcur">225928</text:span> alle LOGA circulaires die rechtskrachtbepaling vragen, conform het hierboven genoemde artikel 160, aangevuld tot 1 januari 2010. Alle nieuwe circulaires worden voortaan direct toegevoegd onder deze zaak. Voor het jaar <text:span text:style-name="nadrukvet">2017</text:span> betreft dit, momenteel, de volgende LOGA-circulaire:</text:p>
                    <text:p text:style-name="table_al">•23-01-2017 Nagekomen aanpassingen CARUWO als gevolg van IKB </text:p>
                    <text:p text:style-name="table_al">•Brief van College voor Arbeidszaken van de VNG van 23 januari 2017, ECWGO/U201700032, Lbr. 17/004, CvA/LOGA 17/02</text:p>
                    <text:p text:style-name="table_al">Alle LOGA circulaires, incl. de bijlagen, zijn inzichtelijk via RAP. Zie hiervoor de weblink onderaan deze notitie. In de bijlage bij deze notitie staan de LOGA circulaires vermeld van de periode <text:span text:style-name="nadrukvet">2010 – 2016</text:span>.</text:p>
                    <text:p text:style-name="table_al">De gemeentelijke rechtspositieregeling is een algemeen verbindend voorschrift. Artikel 139 Gemeentewet bepaalt dat besluiten, die algemeen verbindende voorschriften inhouden, pas verbinden wanneer zij op de juiste manier zijn bekendgemaakt. Deze bekendmaking zal gebeuren overeenkomstig de ‘Regeling elektronische bekendmaking en beschikbaarstelling regelgeving decentrale overheden’.</text:p>
                  </table:table-cell>
                </table:table-row>
                <table:table-row table:style-name="row">
                  <table:table-cell table:style-name="entry" table:number-rows-spanned="1" table:number-columns-spanned="1">
                    <text:p text:style-name="table_al">Gevraagd besluit of standpunt </text:p>
                  </table:table-cell>
                  <table:table-cell table:style-name="entry" table:number-rows-spanned="1" table:number-columns-spanned="1">
                    <text:p text:style-name="table_al">Instemmen met:</text:p>
                    <text:p text:style-name="table_al">Het opnemen van de door het LOGA aangekondigde (technische) wijzigingen van de arbeidsvoorwaarden in de diverse circulaires sinds 1 januari 2010, in de gemeentelijke arbeidsvoorwaardenregeling.</text:p>
                  </table:table-cell>
                </table:table-row>
                <table:table-row table:style-name="row">
                  <table:table-cell table:style-name="entry" table:number-rows-spanned="1" table:number-columns-spanned="1">
                    <text:p text:style-name="table_al">Financiële consequenties</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Vervolgproces</text:p>
                  </table:table-cell>
                  <table:table-cell table:style-name="entry" table:number-rows-spanned="1" table:number-columns-spanned="1">
                    <text:p text:style-name="table_al">publicatie van de gewijzigde gemeentelijke arbeidsvoorwaardenregelingen en informeren medewerkers.</text:p>
                  </table:table-cell>
                </table:table-row>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LOGA circulaires 2010 – 2016</text:p>
                  </table:table-cell>
                </table:table-row>
              </table:table>
              <text:p text:style-name="table_bottom"/>
            </text:section>
            <text:p text:style-name="common-al">Aldus overeengekomen op d.d. 03 april 2017.</text:p>
            <text:p text:style-name="common-al">Gemeente Cranendonck	       Gemeente Heeze Leende       	Gemeente Valkenswaard</text:p>
            <text:p text:style-name="common-al">gemeentesecretaris,		       gemeentesecretaris,		gemeentesecretaris,</text:p>
            <text:p text:style-name="common-al">J.van Aaken			       P. Hurkmans			R. van Eijck</text:p>
            <text:p text:style-name="common-al">Gemeenschappelijke Regeling Samenwerking A2 Gemeenten</text:p>
            <text:p text:style-name="common-al">Voorzitter van de irectieraad,</text:p>
            <text:p text:style-name="common-al">J.van Aaken</text:p>
            <text:p text:style-name="common-al">
            <text:span text:style-name="nadrukondlijn">Weblink naar RAP:</text:span> https://hrm.rechtspositie.info/gemeente%20valkenswaard/module/Ambtenaren/Gemeente_ledenbrieven/inhoud_arbeidsvoorwaarden_135113</text:p>
            <text:p text:style-name="common-al">
            <text:span text:style-name="nadrukvet">Bijlage</text:span>
            <text:span text:style-name="nadrukvet"> 1</text:span>
            <text:span text:style-name="nadrukvet">: </text:span>Loga circulaires 2010 – 2016</text:p>
            <text:p text:style-name="common-al">
            <text:span text:style-name="nadrukvet">2016</text:span>
          </text:p>
            <text:list text:style-name="id1-3-2-2-1-12">
              <text:list-item text:style-override="id1-3-2-2-1-12-1">
                <text:number>•</text:number>
                <text:p text:style-name="al">24-11-2016 Aanpassing CAR-UWO aan nieuwe collectieve zorgverzekering </text:p>
                <text:p text:style-name="al">Brief van College voor Arbeidszaken van de VNG van 24 november 2016, ECWGO/U201601499, Lbr. 16/089, CvA/LOGA 16/20</text:p>
              </text:list-item>
              <text:list-item text:style-override="id1-3-2-2-1-12-2">
                <text:number>•</text:number>
                <text:p text:style-name="al">10-11-2016 CAR-UWO-wijzigingen als gevolg van invoering IKB </text:p>
                <text:p text:style-name="al">Brief van College voor Arbeidszaken van de VNG van 10 november 2016, ECWGO/U201601310, Lbr. 16/083, CvA/LOGA 16/19</text:p>
              </text:list-item>
              <text:list-item text:style-override="id1-3-2-2-1-12-3">
                <text:number>•</text:number>
                <text:p text:style-name="al">29-06-2016 IKB regeling </text:p>
                <text:p text:style-name="al">Brief van College voor Arbeidszaken van de VNG van 29 juni 2016, ECWGO/U201600995, Lbr: 16/053, CvA/LOGA 16/14 </text:p>
              </text:list-item>
              <text:list-item text:style-override="id1-3-2-2-1-12-4">
                <text:number>•</text:number>
                <text:p text:style-name="al">31-05-2016 Revisie integrale toelichting bij de CAR-UWO </text:p>
                <text:p text:style-name="al">Brief van College voor Arbeidszaken van de VNG van 31 mei 2016, ECWGO/U201600848, Lbr: 16/039, CvA/LOGA 16/11 </text:p>
              </text:list-item>
              <text:list-item text:style-override="id1-3-2-2-1-12-5">
                <text:number>•</text:number>
                <text:p text:style-name="al">07-04-2016 Wijziging salarisbedragen Cao Gemeenten 2016-2017 </text:p>
                <text:p text:style-name="al">Brief van College voor Arbeidszaken van de VNG van 7 april 2016, ECWGO/U201600159, Lbr: 16/017, CvA/LOGA 16/08 </text:p>
              </text:list-item>
              <text:list-item text:style-override="id1-3-2-2-1-12-6">
                <text:number>•</text:number>
                <text:p text:style-name="al">23-03-2016 Aandachtspunten i.v.m. invoering nieuw hoofdstuk 3 CAR </text:p>
                <text:p text:style-name="al">Brief van College voor Arbeidszaken van de VNG van 23 maart 2016, ECWGO/U201600450, Lbr: 16/014, CvA/LOGA 16/06 </text:p>
              </text:list-item>
              <text:list-item text:style-override="id1-3-2-2-1-12-7">
                <text:number>•</text:number>
                <text:p text:style-name="al">22-02-2016 Technische wijzigingen CAR-UWO </text:p>
                <text:p text:style-name="al">Brief van College voor Arbeidszaken van de VNG van 22 februari 2016, ECWGO/U201600266, Lbr: 16/008, CvA/LOGA 16/04 </text:p>
              </text:list-item>
              <text:list-item text:style-override="id1-3-2-2-1-12-8">
                <text:number>•</text:number>
                <text:p text:style-name="al">19-02-2016 Wet flexibel werken en Wet werken na de AOW-gerechtigde leeftijd </text:p>
                <text:p text:style-name="al">Brief van College voor Arbeidszaken van de VNG van 19 februari 2016, ECWGO/U201600259, Lbr: 16/007, CvA/LOGA 16/03 </text:p>
              </text:list-item>
              <text:list-item text:style-override="id1-3-2-2-1-12-9">
                <text:number>•</text:number>
                <text:p text:style-name="al">29-01-2016 Aanpassing verplaatsingskostenregeling verhuisplichtige ambtenaren </text:p>
                <text:p text:style-name="al">Brief van College voor Arbeidszaken van de VNG van 29 januari 2016, ECWGO/U201600078, Lbr: 16/003, CvA/LOGA 16/02 </text:p>
              </text:list-item>
            </text:list>
            <text:p text:style-name="common-al">
            <text:span text:style-name="nadrukvet">2015</text:span>
          </text:p>
            <text:list text:style-name="id1-3-2-2-1-14">
              <text:list-item text:style-override="id1-3-2-2-1-14-1">
                <text:number>•</text:number>
                <text:p text:style-name="al">02-12-2015 Tekst CAR-UWO in verband met herziening hoofdstuk 3 (correctie) </text:p>
                <text:p text:style-name="al">Brief van College voor Arbeidszaken van de VNG van 2 december 2015, ECWGO/U201502055, Lbr: 15/099, CvA/LOGA 16/15 </text:p>
              </text:list-item>
              <text:list-item text:style-override="id1-3-2-2-1-14-2">
                <text:number>•</text:number>
                <text:p text:style-name="al">19-11-2015 Tekst CARUWO in verband met herziening hoofdstuk 3 </text:p>
                <text:p text:style-name="al">Brief van College voor Arbeidszaken van de VNG van 19 november 2015, ECWGO/U201501937, Lbr: 15/093, CvA/LOGA 15/15 </text:p>
              </text:list-item>
              <text:list-item text:style-override="id1-3-2-2-1-14-3">
                <text:number>•</text:number>
                <text:p text:style-name="al">13-07-2015 Pensioenakkoord en salarismaatregelen 2015-2016 </text:p>
                <text:p text:style-name="al">Brief van College voor Arbeidszaken van de VNG van 13 juli 2015, ECWGO/U201501192, Lbr: 15/057, CvA/LOGA 15/11 </text:p>
              </text:list-item>
              <text:list-item text:style-override="id1-3-2-2-1-14-4">
                <text:number>•</text:number>
                <text:p text:style-name="al">07-07-2015 Overgangsrecht en toelichting hoofdstuk 3 </text:p>
                <text:p text:style-name="al">Brief van College voor Arbeidszaken van de VNG van 7 juli 2015, ECWGO/U201501194, Lbr: 15/054, CvA/LOGA 15/11 </text:p>
              </text:list-item>
              <text:list-item text:style-override="id1-3-2-2-1-14-5">
                <text:number>•</text:number>
                <text:p text:style-name="al">23-06-2015 Wijzigingen CAR-UWO i.v.m. wijzigingen Wet arbeid en zorg </text:p>
                <text:p text:style-name="al">Brief van College voor Arbeidszaken van de VNG van 23 juni 2015, ECWGO/U201501087, Lbr: 15/052, CvA/LOGA 15/10 </text:p>
              </text:list-item>
              <text:list-item text:style-override="id1-3-2-2-1-14-6">
                <text:number>•</text:number>
                <text:p text:style-name="al">05-06-2015 Nieuw hoofdstuk 3 CAR </text:p>
                <text:p text:style-name="al">Brief van Vereniging van Nederlandse Gemeenten van 5 juni 2015, ECWGO/U201500965 Lbr. 15/046, CvA/LOGA 15/09 </text:p>
              </text:list-item>
              <text:list-item text:style-override="id1-3-2-2-1-14-7">
                <text:number>•</text:number>
                <text:p text:style-name="al">17-02-2015 Uitwerking van het arbeidsvoorwaardenakkoord 2013 - 2015 </text:p>
                <text:p text:style-name="al">Brief van Vereniging van Nederlandse Gemeenten van 17 februari 2015, ECWGO/U201500231 Lbr. 15/013, CvA/LOGA 15/04 </text:p>
              </text:list-item>
              <text:list-item text:style-override="id1-3-2-2-1-14-8">
                <text:number>•</text:number>
                <text:p text:style-name="al">26-01-2015 Aanpassing verplaatsingskostenregeling verhuisplichtige ambtenaren </text:p>
                <text:p text:style-name="al">Brief van Vereniging van Nederlandse Gemeenten van 26 januari 2015, ECWGO/U201402159 Lbr. 15/006 CvA/LOGA 15/02 </text:p>
              </text:list-item>
            </text:list>
            <text:p text:style-name="common-al">
            <text:span text:style-name="nadrukvet">2014</text:span>
          </text:p>
            <text:list text:style-name="id1-3-2-2-1-16">
              <text:list-item text:style-override="id1-3-2-2-1-16-1">
                <text:number>•</text:number>
                <text:p text:style-name="al">02-10-2014 Uitwerking cao 2013-2015 (3) salarismaatregelen </text:p>
                <text:p text:style-name="al">Brief van Vereniging van Nederlandse Gemeenten van 2 oktober 2014, ECWGO/U201401852 Lbr. 14/070 CvA/LOGA 14/05</text:p>
              </text:list-item>
              <text:list-item text:style-override="id1-3-2-2-1-16-2">
                <text:number>•</text:number>
                <text:p text:style-name="al">02-10-2014 cao 2013-2015 (2) car-uwo teksten </text:p>
                <text:p text:style-name="al">Brief van Vereniging van Nederlandse Gemeenten van 2 oktober 2014, ECWGO/U201401851 Lbr. 14/069 CvA/LOGA 14/04 </text:p>
              </text:list-item>
              <text:list-item text:style-override="id1-3-2-2-1-16-3">
                <text:number>•</text:number>
                <text:p text:style-name="al">02-10-2014 Uitwerking cao 2013-2015 (1) algemeen </text:p>
                <text:p text:style-name="al">Brief van Vereniging van Nederlandse Gemeenten van 2 oktober 2014, ECWGO/U201401849 Lbr. 14/068 CvA/LOGA 14/03 </text:p>
              </text:list-item>
            </text:list>
            <text:p text:style-name="common-al">
            <text:span text:style-name="nadrukvet">2013</text:span>
          </text:p>
            <text:list text:style-name="id1-3-2-2-1-18">
              <text:list-item text:style-override="id1-3-2-2-1-18-1">
                <text:number>•</text:number>
                <text:p text:style-name="al">04-07-2013 CAR-UWO wijzigingen i.v.m. verandering regeling werktijden </text:p>
                <text:p text:style-name="al">Brief van College voor Arbeidszaken van de VNG van 4 juli 2013, ECCvA/U201300476, Lbr. 13/062, CvA/LOGA 13/13 </text:p>
              </text:list-item>
              <text:list-item text:style-override="id1-3-2-2-1-18-2">
                <text:number>•</text:number>
                <text:p text:style-name="al">22-04-2013 Technische wijzigingen CAR-UWO </text:p>
                <text:p text:style-name="al">Brief van College voor Arbeidszaken van de VNG van 22 april 2013, ECCvA/U201300288, Lbr. 13/036, CvA/LOGA 13/11 </text:p>
              </text:list-item>
              <text:list-item text:style-override="id1-3-2-2-1-18-3">
                <text:number>•</text:number>
                <text:p text:style-name="al">25-03-2013 Wijziging CAR-UWO hoofdstuk 6a Gemeentelijke Levensloopregeling </text:p>
                <text:p text:style-name="al">Brief van College voor Arbeidszaken van de VNG van 25 maart 2013, ECCvA/U201300314, Lbr. 13/030, CvA/LOGA 13/10 </text:p>
              </text:list-item>
              <text:list-item text:style-override="id1-3-2-2-1-18-4">
                <text:number>•</text:number>
                <text:p text:style-name="al">15-02-2013 PPMO: wijzigingen CAR en rechtspositioneel kader </text:p>
                <text:p text:style-name="al">Brief van College voor Arbeidszaken van de VNG van 15 februari 2013, ECCvA/U201300250, Lbr. 12/012, CvA/LOGA 13/06 </text:p>
              </text:list-item>
              <text:list-item text:style-override="id1-3-2-2-1-18-5">
                <text:number>•</text:number>
                <text:p text:style-name="al">14-01-2013 Aanpassing verplaatsingskostenregeling verhuisplichtige ambtenaren </text:p>
                <text:p text:style-name="al">Brief van College voor Arbeidszaken van de VNG van 14 januari 2013, ECCvA/U201300011, Lbr. 13/004, CvA/LOGA 13/03 </text:p>
              </text:list-item>
              <text:list-item text:style-override="id1-3-2-2-1-18-6">
                <text:number>•</text:number>
                <text:p text:style-name="al">09-01-2013 Invoering individueel loopbaanbudget </text:p>
                <text:p text:style-name="al">Brief van College voor Arbeidszaken van de VNG van 9 januari 2013, ECCvA/U201201556, Lbr. 13/02, CvA/LOGA 13/01 </text:p>
              </text:list-item>
              <text:list-item text:style-override="id1-3-2-2-1-18-7">
                <text:number>•</text:number>
                <text:p text:style-name="al">09-01-2013 Wijziging hoofdstuk 10d CAR </text:p>
                <text:p text:style-name="al">Brief van College voor Arbeidszaken van de VNG van 9 januari 2013, ECCvA/U201300008, Lbr. 13/03, CvA/LOGA 13/02 </text:p>
              </text:list-item>
            </text:list>
            <text:p text:style-name="common-al">
            <text:span text:style-name="nadrukvet">2012</text:span>
          </text:p>
            <text:list text:style-name="id1-3-2-2-1-20">
              <text:list-item text:style-override="id1-3-2-2-1-20-1">
                <text:number>•</text:number>
                <text:p text:style-name="al">26-11-2012 Aanstelling in algemene dienst </text:p>
                <text:p text:style-name="al">Brief van Landelijk Overleg Gemeentelijke Arbeidsvoorwaarden van 26 november 2012, ECCvA/U201201481, LOGA/ECCvA 12/14, Lbr. 12/101 </text:p>
              </text:list-item>
              <text:list-item text:style-override="id1-3-2-2-1-20-2">
                <text:number>•</text:number>
                <text:p text:style-name="al">04-09-2012 Wijzigingen CAR-UWO ivm nieuw contract collectieve zorgverzekering </text:p>
                <text:p text:style-name="al">Brief van Landelijk Overleg Gemeentelijke Arbeidsvoorwaarden van 4 september 2012, ECCvA/U201201328, LOGA/ECCvA 12/13, Lbr. 12/080 </text:p>
              </text:list-item>
              <text:list-item text:style-override="id1-3-2-2-1-20-3">
                <text:number>•</text:number>
                <text:p text:style-name="al">29-06-2012 Uitwerking CAO Salarismaatregelen </text:p>
                <text:p text:style-name="al">Brief van het Landelijk Overleg Gemeentelijke Arbeidsvoorwaarden van 29 juni 2012, ECCvA/U201200956, CvA/LOGA 12/09, Lbr. 12/059 </text:p>
              </text:list-item>
              <text:list-item text:style-override="id1-3-2-2-1-20-4">
                <text:number>•</text:number>
                <text:p text:style-name="al">16-02-2012 Correctie LOGA-brief i.v.m. verschuiving ingangsdatum AOW </text:p>
                <text:p text:style-name="al">Brief van College voor Arbeidszaken van de VNG van 16 februari 2012, ECCvA/U201200308, CvA/LOGA 12/05, Lbr. 12/026 </text:p>
              </text:list-item>
              <text:list-item text:style-override="id1-3-2-2-1-20-5">
                <text:number>•</text:number>
                <text:p text:style-name="al">02-02-2012 Verplaatsingskosten </text:p>
                <text:p text:style-name="al">Brief van het Landelijk Overleg Gemeentelijke Arbeidsvoorwaarden van 2 februari 2012, ECCvA/U201200224, CvA/LOGA 12/03, Lbr. 12/011 </text:p>
              </text:list-item>
              <text:list-item text:style-override="id1-3-2-2-1-20-6">
                <text:number>•</text:number>
                <text:p text:style-name="al">30-01-2012 Wijzigingen CAR i.v.m. verschuiving ingangsdatum AOW </text:p>
                <text:p text:style-name="al">Brief van het Landelijk Overleg Gemeentelijke Arbeidsvoorwaarden van 30 januari 2012, ECCvA/U201200194, CvA/LOGA 12/02, Lbr. 12/008 </text:p>
              </text:list-item>
              <text:list-item text:style-override="id1-3-2-2-1-20-7">
                <text:number>•</text:number>
                <text:p text:style-name="al">30-01-2012 Technische wijzigingen CAR-UWO </text:p>
                <text:p text:style-name="al">Brief van het Landelijk Overleg Gemeentelijke Arbeidsvoorwaarden van 30 januari 2012, ECCvA/U201100883, CvA/LOGA 12/01, Lbr. 12/007 </text:p>
              </text:list-item>
            </text:list>
            <text:p text:style-name="common-al">
            <text:span text:style-name="nadrukvet">2011</text:span>
          </text:p>
            <text:p text:style-name="common-al">N.v.t.</text:p>
            <text:p text:style-name="last-al">
            <text:span text:style-name="nadrukvet">2010</text:span>
          </text:p>
            <text:list text:style-name="id1-3-2-2-1-24">
              <text:list-item text:style-override="id1-3-2-2-1-24-1">
                <text:number>•</text:number>
                <text:p text:style-name="al">15-12-2010 Nieuwe voorbeeldregeling Melding Vermoeden Misstanden </text:p>
                <text:p text:style-name="al">Brief van het Landelijk Overleg Gemeentelijke Arbeidsvoorwaarden van 15 december 2010 ECCvA/U201002658, CvA/LOGA 10/24, Lbr. 10/115</text:p>
              </text:list-item>
              <text:list-item text:style-override="id1-3-2-2-1-24-2">
                <text:number>•</text:number>
                <text:p text:style-name="al">14-12-2010 Invoering aanstellingskeuring en PPMO </text:p>
                <text:p text:style-name="al">Brief van het Landelijk Overleg Gemeentelijke Arbeidsvoorwaarden van 14 december 2010 ECCvA/U201002606, CvA/LOGA 10/21, Lbr. 10/112</text:p>
              </text:list-item>
              <text:list-item text:style-override="id1-3-2-2-1-24-3">
                <text:number>•</text:number>
                <text:p text:style-name="al">14-12-2010 Verhoging minimum vakantietoelage per 1 januari 2011 </text:p>
                <text:p text:style-name="al">Brief van het Landelijk Overleg Gemeentelijke Arbeidsvoorwaarden van 14 december 2010 ECCvA/U201002613, CvA/LOGA 10/23, Lbr. 10/114</text:p>
              </text:list-item>
              <text:list-item text:style-override="id1-3-2-2-1-24-4">
                <text:number>•</text:number>
                <text:p text:style-name="al">09-09-2010 Wijzigingen CAR n.a.v. ingangsdatum pensioen </text:p>
                <text:p text:style-name="al">Brief van Landelijk Overleg Gemeentelijke Arbeidsvoorwaarden van 9 september 2010 ECCvA/U201001917, CvA/LOGA 10/17, Lbr. 10/086</text:p>
              </text:list-item>
              <text:list-item text:style-override="id1-3-2-2-1-24-5">
                <text:number>•</text:number>
                <text:p text:style-name="al">01-07-2010 Uitwerking Cao 2009-2011 Vereenvoudiging Cao </text:p>
                <text:p text:style-name="al">Brief van Landelijk Overleg Gemeentelijke Arbeidsvoorwaarden van 1 juli 2010 ECCvA/U201001464, CvA/LOGA 10/13, Lbr. 10/073 </text:p>
              </text:list-item>
              <text:list-item text:style-override="id1-3-2-2-1-24-6">
                <text:number>•</text:number>
                <text:p text:style-name="al">01-07-2010 Uitwerking Cao 2009-2011 Flexibilisering en levensfase </text:p>
                <text:p text:style-name="al">Brief van Landelijk Overleg Gemeentelijke Arbeidsvoorwaarden van 1 juli 2010, ECCvA/U201001463, Lbr. 10/073, CvA/LOGA 10/12 </text:p>
              </text:list-item>
              <text:list-item text:style-override="id1-3-2-2-1-24-7">
                <text:number>•</text:number>
                <text:p text:style-name="al">01-07-2010 Salarismaatregelen 2010 en 2011 </text:p>
                <text:p text:style-name="al">Brief van Landelijk Overleg Gemeentelijke Arbeidsvoorwaarden van 1 juli 2010 ECCvA/U201001449, CvA/LOGA 10/11, Lbr. 10/072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843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3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3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iedingsnotitie OGON A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34</meta:user-defined>
    <meta:user-defined meta:name="OVERHEIDop.GmbID/DC.identifier">gmb-2017-58434</meta:user-defined>
    <meta:user-defined meta:name="OVERHEID.TaxonomieBeleidsagenda/OVERHEID.category">Recht | Organisatie en beleid</meta:user-defined>
    <meta:user-defined meta:name="OVERHEID.Gemeente/DC.spatial">Valkenswaard</meta:user-defined>
    <meta:user-defined meta:name="DCTERMS.alternative">Aanbiedingsnotitie OGON A2</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op.versieInformatie"/>
  </office:meta>
</office:document-meta>
</file>